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P3" style:parent-style-name="Нормален" style:family="paragraph">
      <style:text-properties style:font-name="Verdana" fo:font-size="10pt" style:font-size-asian="10pt" style:font-size-complex="10pt"/>
    </style:style>
    <style:style style:name="P4" style:parent-style-name="Нормален" style:family="paragraph">
      <style:text-properties style:font-name="Verdana" fo:font-size="10pt" style:font-size-asian="10pt" style:font-size-complex="10pt"/>
    </style:style>
    <style:style style:name="T5" style:parent-style-name="Шрифтнаабзацапоподразбиране" style:family="text">
      <style:text-properties style:font-name="Verdana" fo:color="#000000" fo:font-size="10pt" style:font-size-asian="10pt" style:font-size-complex="10pt"/>
    </style:style>
    <style:style style:name="T6" style:parent-style-name="Шрифтнаабзацапоподразбиране" style:family="text">
      <style:text-properties style:font-name="Verdana" fo:color="#000000" fo:font-size="10pt" style:font-size-asian="10pt" style:font-size-complex="10pt"/>
    </style:style>
    <style:style style:name="T7" style:parent-style-name="Шрифтнаабзацапоподразбиране" style:family="text">
      <style:text-properties style:font-name="Verdana" fo:color="#000000" fo:font-size="10pt" style:font-size-asian="10pt" style:font-size-complex="10pt"/>
    </style:style>
    <style:style style:name="P8" style:parent-style-name="Нормален" style:family="paragraph">
      <style:text-properties style:font-name="Verdana" fo:font-size="10pt" style:font-size-asian="10pt" style:font-size-complex="10pt"/>
    </style:style>
    <style:style style:name="P9" style:parent-style-name="Нормален" style:family="paragraph">
      <style:text-properties style:font-name="Verdana" fo:font-size="10pt" style:font-size-asian="10pt" style:font-size-complex="10pt"/>
    </style:style>
    <style:style style:name="P10" style:parent-style-name="Нормален" style:family="paragraph">
      <style:text-properties style:font-name="Verdana" fo:font-size="10pt" style:font-size-asian="10pt" style:font-size-complex="10pt"/>
    </style:style>
    <style:style style:name="P11" style:parent-style-name="Нормален" style:family="paragraph">
      <style:text-properties style:font-name="Verdana" fo:font-size="10pt" style:font-size-asian="10pt" style:font-size-complex="10pt"/>
    </style:style>
    <style:style style:name="P12" style:parent-style-name="Нормален" style:family="paragraph">
      <style:text-properties style:font-name="Verdana" fo:font-size="10pt" style:font-size-asian="10pt" style:font-size-complex="10pt"/>
    </style:style>
    <style:style style:name="P13" style:parent-style-name="Нормален" style:family="paragraph">
      <style:text-properties style:font-name="Verdana" fo:font-size="10pt" style:font-size-asian="10pt" style:font-size-complex="10pt"/>
    </style:style>
    <style:style style:name="P14" style:parent-style-name="Нормален" style:family="paragraph">
      <style:text-properties style:font-name="Verdana" fo:font-size="10pt" style:font-size-asian="10pt" style:font-size-complex="10pt"/>
    </style:style>
    <style:style style:name="P15" style:parent-style-name="Нормален" style:family="paragraph">
      <style:text-properties style:font-name="Verdana" fo:font-size="10pt" style:font-size-asian="10pt" style:font-size-complex="10pt"/>
    </style:style>
    <style:style style:name="P16" style:parent-style-name="Нормален" style:family="paragraph">
      <style:text-properties style:font-name="Verdana" fo:font-size="10pt" style:font-size-asian="10pt" style:font-size-complex="10pt"/>
    </style:style>
    <style:style style:name="P17" style:parent-style-name="Нормален" style:family="paragraph">
      <style:text-properties style:font-name="Verdana" fo:font-size="10pt" style:font-size-asian="10pt" style:font-size-complex="10pt"/>
    </style:style>
    <style:style style:name="P18" style:parent-style-name="Нормален" style:family="paragraph">
      <style:text-properties style:font-name="Verdana" fo:font-size="10pt" style:font-size-asian="10pt" style:font-size-complex="10pt"/>
    </style:style>
    <style:style style:name="P19" style:parent-style-name="Нормален" style:family="paragraph">
      <style:text-properties style:font-name="Verdana" fo:font-size="10pt" style:font-size-asian="10pt" style:font-size-complex="10pt"/>
    </style:style>
    <style:style style:name="P20" style:parent-style-name="Нормален" style:family="paragraph">
      <style:text-properties style:font-name="Verdana" fo:font-size="10pt" style:font-size-asian="10pt" style:font-size-complex="10pt"/>
    </style:style>
    <style:style style:name="P21" style:parent-style-name="Нормален" style:family="paragraph">
      <style:text-properties style:font-name="Verdana" fo:font-size="10pt" style:font-size-asian="10pt" style:font-size-complex="10pt"/>
    </style:style>
    <style:style style:name="P22" style:parent-style-name="Нормален" style:family="paragraph">
      <style:text-properties style:font-name="Verdana" fo:font-size="10pt" style:font-size-asian="10pt" style:font-size-complex="10pt"/>
    </style:style>
    <style:style style:name="P23" style:parent-style-name="Нормален" style:family="paragraph">
      <style:text-properties style:font-name="Verdana" fo:font-size="10pt" style:font-size-asian="10pt" style:font-size-complex="10pt"/>
    </style:style>
    <style:style style:name="P24" style:parent-style-name="Нормален" style:family="paragraph">
      <style:text-properties style:font-name="Verdana" fo:font-size="10pt" style:font-size-asian="10pt" style:font-size-complex="10pt"/>
    </style:style>
    <style:style style:name="P25" style:parent-style-name="Нормален" style:family="paragraph">
      <style:text-properties style:font-name="Verdana" fo:font-size="10pt" style:font-size-asian="10pt" style:font-size-complex="10pt"/>
    </style:style>
    <style:style style:name="P26" style:parent-style-name="Нормален" style:family="paragraph">
      <style:text-properties style:font-name="Verdana" fo:font-size="10pt" style:font-size-asian="10pt" style:font-size-complex="10pt"/>
    </style:style>
    <style:style style:name="P27" style:parent-style-name="Нормален" style:family="paragraph">
      <style:text-properties style:font-name="Verdana" fo:font-size="10pt" style:font-size-asian="10pt" style:font-size-complex="10pt"/>
    </style:style>
    <style:style style:name="P28" style:parent-style-name="Нормален" style:family="paragraph">
      <style:text-properties style:font-name="Verdana" fo:font-size="10pt" style:font-size-asian="10pt" style:font-size-complex="10pt"/>
    </style:style>
    <style:style style:name="P29" style:parent-style-name="Нормален" style:family="paragraph">
      <style:text-properties style:font-name="Verdana" fo:font-size="10pt" style:font-size-asian="10pt" style:font-size-complex="10pt"/>
    </style:style>
    <style:style style:name="P30" style:parent-style-name="Нормален" style:family="paragraph">
      <style:text-properties style:font-name="Verdana" fo:font-size="10pt" style:font-size-asian="10pt" style:font-size-complex="10pt"/>
    </style:style>
    <style:style style:name="P31" style:parent-style-name="Нормален" style:family="paragraph">
      <style:text-properties style:font-name="Verdana" fo:font-size="10pt" style:font-size-asian="10pt" style:font-size-complex="10pt"/>
    </style:style>
    <style:style style:name="T32" style:parent-style-name="Шрифтнаабзацапоподразбиране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Вх.<text:span text:style-name="T2">№07-00-69/18.06.2024г</text:span></text:p>
      <text:p text:style-name="P3"/>
      <text:p text:style-name="P4">До</text:p>
      <text:p text:style-name="Нормален"><text:span text:style-name="T5">Общински съвет<text:s/></text:span><text:span text:style-name="T6">–</text:span><text:span text:style-name="T7"><text:s/>Дряново</text:span></text:p>
      <text:p text:style-name="P8"/>
      <text:p text:style-name="P9">ПРЕДЛОЖЕНИЕ</text:p>
      <text:p text:style-name="P10">От Трифон Панчев – кмет на Община Дряново</text:p>
      <text:p text:style-name="P11"/>
      <text:p text:style-name="P12">Относно: Актуализация на бюджета на Община Дряново за 2024 г.</text:p>
      <text:p text:style-name="P13"/>
      <text:p text:style-name="P14">УВАЖАЕМИ ОБЩИНСКИ СЪВЕТНИЦИ,</text:p>
      <text:p text:style-name="P15"/>
      <text:p text:style-name="P16">След преглед на изпълнението на бюджета на Община Дряново за 2024 г. към настоящия момент, се установи, че има възможност за актуализиране и завишаване на размера на заложените за събиране приходи от „данък при придобиване на имущество по дарения и възмезден начин" в приетия от Общински съвет Дряново проект на бюджет за 2024 г. Събраните към дата 15.06.2024 г. средства от по горе посочения данък са в размер на 1 435 783,12 лв., при заложени като план за 2024 г. - 1 500 000 лв.</text:p>
      <text:p text:style-name="P17"/>
      <text:p text:style-name="P18">С оглед на гореизложеното предлагам да бъде актуализиран бюджета на Община Дряново за 2024 г., като бъдат завишени средствата заложени като приход от „данък при придобиване на имущество по дарения и възмезден начин" със сумата от 250 000 лв. Получените допълнително средства ще бъдат насочени към финансирани на текущи разходи на Община Дряново - плащания по сключени договори за извършване на текущи ремонти, плащания по изпълнявани от общината проекти с европейско и национално финансиране, изпълнение на решения на Общински съвет Дряново за финансиране на читалища на територията на общината и др.</text:p>
      <text:p text:style-name="P19"/>
      <text:p text:style-name="P20">На основание гореизложеното предлагам Общински съвет - Дряново да вземе следното</text:p>
      <text:p text:style-name="P21"/>
      <text:p text:style-name="P22">РЕШЕНИЕ:</text:p>
      <text:p text:style-name="P23"/>
      <text:p text:style-name="P24">1. На основание чл. 21, ал.1, т. 6 от ЗМСМА и във връзка с чл. 124, ал. 1 и 2 от Закона за публичните финанси да бъде извършена следните промени:</text:p>
      <text:p text:style-name="P25"/>
      <text:p text:style-name="P26">1.1<text:tab/>Увеличава бюджета на Община Дряново за 2024 г. в приходната му част в §1304 „данък при придобиване на имущество по дарения и възмезден начин" със сумата 250 000 лв.</text:p>
      <text:p text:style-name="P27"/>
      <text:p text:style-name="P28">1.2<text:tab/>Увеличава бюджета на Община Дряново в разходната му част в дейност 122 „Общинска администрация", §1020 „разходи за външни услуги" със сумата 100 000 лв.</text:p>
      <text:p text:style-name="P29"/>
      <text:soft-page-break/>
      <text:p text:style-name="P30">1.3 Увеличава бюджета на Община Дряново в разходната му част в дейност 619 „Други дейности по жилищното строителство, благоустройството и регионалното развитие", §1020 „разходи за външни услуги" със сумата 150 000 лв.</text:p>
      <text:p text:style-name="P31"/>
      <text:p text:style-name="Нормален"><text:span text:style-name="T32">2. Задължава кмета на общината да извърши необходимите промени, считано от датата на взетото решен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1944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A</meta:initial-creator>
    <dc:creator>User-A</dc:creator>
    <meta:creation-date>2024-06-18T13:53:00Z</meta:creation-date>
    <dc:date>2024-06-18T13:53:00Z</dc: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2" meta:row-count="15" meta:non-whitespace-character-count="1852"/>
  </office:meta>
</office:document-meta>
</file>